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150%"/>
    </style:style>
    <style:style style:name="P2" style:family="paragraph" style:parent-style-name="Standard" style:list-style-name="WW8Num2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odzinny Rajd Rowerowy 30.08. 2014 rok</text:p>
      <text:p text:style-name="P3">KARTA ZGŁOSZENIA UCZESTNIKA</text:p>
      <text:p text:style-name="Standard"/>
      <text:p text:style-name="Standard"/>
      <text:list xml:id="list30196033" text:style-name="WW8Num1">
        <text:list-item>
          <text:p text:style-name="P1">Imię i nazwisko uczestnika …………………………………………………………………..</text:p>
        </text:list-item>
        <text:list-item>
          <text:p text:style-name="P1">Adres zamieszkania ………………………………………………………………………….</text:p>
        </text:list-item>
        <text:list-item>
          <text:p text:style-name="P1">Telefon ……………………………………………………………………………………….</text:p>
        </text:list-item>
        <text:list-item>
          <text:p text:style-name="P1">E-mail:…………………………………………………………………………………………</text:p>
        </text:list-item>
        <text:list-item>
          <text:p text:style-name="P1">Data urodzenia ………………………………………………………………………………</text:p>
        </text:list-item>
      </text:list>
      <text:p text:style-name="Standard"/>
      <text:p text:style-name="P5">Oświadczam, że zapoznałem/am się z regulaminem Rodzinnego Rajdu Rowerowego oraz znam przepisy o ruchu drogowym, których bezwzględnie w czasie rajdu zobowiązuję się przestrzegać oraz posiadam uprawnienia do kierowania rowerem.</text:p>
      <text:p text:style-name="P6"/>
      <text:p text:style-name="P6"/>
      <text:p text:style-name="P6">……………………………………………….</text:p>
      <text:p text:style-name="P6">(data i podpis uczestnika)</text:p>
      <text:p text:style-name="Standard"/>
      <text:p text:style-name="Standard"/>
      <text:p text:style-name="P6"/>
      <text:p text:style-name="P4">Pozwolenie na start w Rodzinnym Rajdzie Rowerowym</text:p>
      <text:p text:style-name="P4">dla osoby niepełnoletniej, posiadającej kartę rowerową</text:p>
      <text:p text:style-name="P7"/>
      <text:p text:style-name="P5"/>
      <text:p text:style-name="P8">Wyrażam zgodę na udział osoby niepełnoletniej (imię i nazwisko dziecka) ………………………………………………………… data urodzenia ………………………………...<text:line-break/>tel. kontaktowy rodziców lub opiekunów prawnych ……………………………………………………… na udział Międzynarodowym Rajdzie Rowerowym. </text:p>
      <text:p text:style-name="P8">Oświadczam, że biorę za dziecko – uczestnika Rajdu, pełną odpowiedzialność oraz za wszelkie zdarzenia z tym związane.</text:p>
      <text:p text:style-name="P5"/>
      <text:p text:style-name="P5"/>
      <text:p text:style-name="P6">………………………………………………..</text:p>
      <text:p text:style-name="P6">(data i podpis rodzica lub prawnego opiekuna)</text:p>
      <text:p text:style-name="P6"/>
      <text:p text:style-name="Standard">DANE PRAWNEGO OPIEKUNA</text:p>
      <text:p text:style-name="Standard"/>
      <text:list xml:id="list30201952" text:style-name="WW8Num2">
        <text:list-item>
          <text:p text:style-name="P2">Imię i nazwisko prawnego opiekuna …………………………………………………………</text:p>
        </text:list-item>
        <text:list-item>
          <text:p text:style-name="P2">Adres zamieszkania …………………………………………………………………………..</text:p>
        </text:list-item>
        <text:list-item>
          <text:p text:style-name="P2">Telefon ……………………………………………………………………………………….</text:p>
        </text:list-item>
        <text:list-item>
          <text:p text:style-name="P2">E-mail:…………………………………………………………………………………………</text:p>
        </text:list-item>
        <text:list-item>
          <text:p text:style-name="P2">Data urodzenia ………………………………………………………………………………..</text:p>
        </text:list-item>
        <text:list-item>
          <text:p text:style-name="P2">nr dowodu osobistego …………………………………………………………………………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Contents_20_4" style:display-name="Contents 4" style:family="paragraph" style:parent-style-name="Standard" style:next-style-name="Standard" style:class="index">
      <style:paragraph-properties fo:line-height="115%"/>
      <style:text-properties style:font-name="Arial" fo:font-size="11pt" style:font-size-asian="11pt" style:font-size-complex="9pt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6cm" fo:margin-bottom="1.374cm" fo:margin-left="1.508cm" fo:margin-right="1.494cm" style:writing-mode="lr-tb" style:layout-grid-color="#c0c0c0" style:layout-grid-lines="196" style:layout-grid-base-height="0.138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ĘDZYNARODOWY RAJD ROWEROWY </dc:title>
    <meta:initial-creator>Instalacja-10.04.2007</meta:initial-creator>
    <meta:creation-date>2011-08-08T10:38:00</meta:creation-date>
    <dc:date>2014-07-24T10:04:12.66</dc:date>
    <meta:editing-cycles>1</meta:editing-cycles>
    <meta:editing-duration>PT1M</meta:editing-duration>
    <meta:document-statistic meta:table-count="0" meta:image-count="0" meta:object-count="0" meta:page-count="1" meta:paragraph-count="23" meta:word-count="163" meta:character-count="1419"/>
    <meta:generator>OpenOffice.org/3.3$Win32 OpenOffice.org_project/330m20$Build-9567</meta:generator>
  </office:meta>
</office:document-meta>
</file>